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8</text:p>
          </table:table-cell>
          <table:table-cell table:number-columns-repeated="4" table:style-name="ce10"/>
          <table:table-cell office:value-type="string" table:style-name="ce12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9" table:style-name="ce16">
            <text:p>2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6" table:style-name="ce17">
            <text:p>7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15:64</text:p>
          </table:table-cell>
          <table:covered-table-cell/>
          <table:table-cell office:value-type="float" office:value="220479.84" table:style-name="ce20">
            <text:p>220479,8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755</text:p>
          </table:table-cell>
          <table:covered-table-cell/>
          <table:table-cell office:value-type="float" office:value="300960" table:style-name="ce20">
            <text:p>30096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756</text:p>
          </table:table-cell>
          <table:covered-table-cell/>
          <table:table-cell office:value-type="float" office:value="301100" table:style-name="ce20">
            <text:p>30110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757</text:p>
          </table:table-cell>
          <table:covered-table-cell/>
          <table:table-cell office:value-type="float" office:value="301220" table:style-name="ce20">
            <text:p>30122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758</text:p>
          </table:table-cell>
          <table:covered-table-cell/>
          <table:table-cell office:value-type="float" office:value="301340" table:style-name="ce20">
            <text:p>30134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300006:5</text:p>
          </table:table-cell>
          <table:covered-table-cell/>
          <table:table-cell office:value-type="float" office:value="171045" table:style-name="ce20">
            <text:p>171045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9:10</text:p>
          </table:table-cell>
          <table:covered-table-cell/>
          <table:table-cell office:value-type="float" office:value="287897.46000000002" table:style-name="ce20">
            <text:p>287897,4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01:189</text:p>
          </table:table-cell>
          <table:covered-table-cell/>
          <table:table-cell office:value-type="float" office:value="396746.46" table:style-name="ce20">
            <text:p>396746,4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8:77</text:p>
          </table:table-cell>
          <table:covered-table-cell/>
          <table:table-cell office:value-type="float" office:value="353000.37" table:style-name="ce20">
            <text:p>353000,3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26:15</text:p>
          </table:table-cell>
          <table:covered-table-cell/>
          <table:table-cell office:value-type="float" office:value="185718.96" table:style-name="ce20">
            <text:p>185718,9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41:44</text:p>
          </table:table-cell>
          <table:covered-table-cell/>
          <table:table-cell office:value-type="float" office:value="560240" table:style-name="ce20">
            <text:p>56024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6:27</text:p>
          </table:table-cell>
          <table:covered-table-cell/>
          <table:table-cell office:value-type="float" office:value="149105" table:style-name="ce20">
            <text:p>149105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400008:40</text:p>
          </table:table-cell>
          <table:covered-table-cell/>
          <table:table-cell office:value-type="float" office:value="497556" table:style-name="ce20">
            <text:p>497556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0003:214</text:p>
          </table:table-cell>
          <table:covered-table-cell/>
          <table:table-cell office:value-type="float" office:value="1017576.54" table:style-name="ce20">
            <text:p>1017576,5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0015:271</text:p>
          </table:table-cell>
          <table:covered-table-cell/>
          <table:table-cell office:value-type="float" office:value="363176.1" table:style-name="ce20">
            <text:p>363176,1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1001:90</text:p>
          </table:table-cell>
          <table:covered-table-cell/>
          <table:table-cell office:value-type="float" office:value="54933.120000000003" table:style-name="ce20">
            <text:p>54933,1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2002:53</text:p>
          </table:table-cell>
          <table:covered-table-cell/>
          <table:table-cell office:value-type="float" office:value="62377.84" table:style-name="ce20">
            <text:p>62377,8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10001:101</text:p>
          </table:table-cell>
          <table:covered-table-cell/>
          <table:table-cell office:value-type="float" office:value="25071.66" table:style-name="ce20">
            <text:p>25071,6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500008:406</text:p>
          </table:table-cell>
          <table:covered-table-cell/>
          <table:table-cell office:value-type="float" office:value="194370" table:style-name="ce20">
            <text:p>19437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500008:407</text:p>
          </table:table-cell>
          <table:covered-table-cell/>
          <table:table-cell office:value-type="float" office:value="194480" table:style-name="ce20">
            <text:p>19448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4008:511</text:p>
          </table:table-cell>
          <table:covered-table-cell/>
          <table:table-cell office:value-type="float" office:value="1782706.25" table:style-name="ce20">
            <text:p>1782706,2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4008:512</text:p>
          </table:table-cell>
          <table:covered-table-cell/>
          <table:table-cell office:value-type="float" office:value="1096896" table:style-name="ce20">
            <text:p>1096896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31:404</text:p>
          </table:table-cell>
          <table:covered-table-cell/>
          <table:table-cell office:value-type="float" office:value="210462.24" table:style-name="ce20">
            <text:p>210462,2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31:405</text:p>
          </table:table-cell>
          <table:covered-table-cell/>
          <table:table-cell office:value-type="float" office:value="209902.5" table:style-name="ce20">
            <text:p>209902,5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01:133</text:p>
          </table:table-cell>
          <table:covered-table-cell/>
          <table:table-cell office:value-type="float" office:value="20899.2" table:style-name="ce20">
            <text:p>20899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600001:24</text:p>
          </table:table-cell>
          <table:covered-table-cell/>
          <table:table-cell office:value-type="float" office:value="294418.40999999997" table:style-name="ce20">
            <text:p>294418,4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52:3</text:p>
          </table:table-cell>
          <table:covered-table-cell/>
          <table:table-cell office:value-type="float" office:value="454493.2" table:style-name="ce20">
            <text:p>454493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3300004:23</text:p>
          </table:table-cell>
          <table:covered-table-cell/>
          <table:table-cell office:value-type="float" office:value="648193.92000000004" table:style-name="ce20">
            <text:p>648193,9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3588</text:p>
          </table:table-cell>
          <table:covered-table-cell/>
          <table:table-cell office:value-type="float" office:value="1942074.16" table:style-name="ce20">
            <text:p>1942074,1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15:169</text:p>
          </table:table-cell>
          <table:covered-table-cell/>
          <table:table-cell office:value-type="float" office:value="11727541.76" table:style-name="ce20">
            <text:p>11727541,7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15:180</text:p>
          </table:table-cell>
          <table:covered-table-cell/>
          <table:table-cell office:value-type="float" office:value="27562742.239999998" table:style-name="ce20">
            <text:p>27562742,2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15:987</text:p>
          </table:table-cell>
          <table:covered-table-cell/>
          <table:table-cell office:value-type="float" office:value="5045258.2400000002" table:style-name="ce20">
            <text:p>5045258,2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100015:988</text:p>
          </table:table-cell>
          <table:covered-table-cell/>
          <table:table-cell office:value-type="float" office:value="14201529.76" table:style-name="ce20">
            <text:p>14201529,7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000004:1168</text:p>
          </table:table-cell>
          <table:covered-table-cell/>
          <table:table-cell office:value-type="float" office:value="338443.2" table:style-name="ce20">
            <text:p>338443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0004:1377</text:p>
          </table:table-cell>
          <table:covered-table-cell/>
          <table:table-cell office:value-type="float" office:value="33184.29" table:style-name="ce20">
            <text:p>33184,29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0004:1378</text:p>
          </table:table-cell>
          <table:covered-table-cell/>
          <table:table-cell office:value-type="float" office:value="35077.53" table:style-name="ce20">
            <text:p>35077,5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005000:1084</text:p>
          </table:table-cell>
          <table:covered-table-cell/>
          <table:table-cell office:value-type="float" office:value="31777.200000000001" table:style-name="ce20">
            <text:p>31777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005000:338</text:p>
          </table:table-cell>
          <table:covered-table-cell/>
          <table:table-cell office:value-type="float" office:value="35459.32" table:style-name="ce20">
            <text:p>35459,3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10000:1142</text:p>
          </table:table-cell>
          <table:covered-table-cell/>
          <table:table-cell office:value-type="float" office:value="64112.77" table:style-name="ce20">
            <text:p>64112,7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90006:291</text:p>
          </table:table-cell>
          <table:covered-table-cell/>
          <table:table-cell office:value-type="float" office:value="422169.84" table:style-name="ce20">
            <text:p>422169,8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90007:124</text:p>
          </table:table-cell>
          <table:covered-table-cell/>
          <table:table-cell office:value-type="float" office:value="136584.35999999999" table:style-name="ce20">
            <text:p>136584,3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10012:54</text:p>
          </table:table-cell>
          <table:covered-table-cell/>
          <table:table-cell office:value-type="float" office:value="167071.20000000001" table:style-name="ce20">
            <text:p>167071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270007:306</text:p>
          </table:table-cell>
          <table:covered-table-cell/>
          <table:table-cell office:value-type="float" office:value="197942.39999999999" table:style-name="ce20">
            <text:p>197942,4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460002:53</text:p>
          </table:table-cell>
          <table:covered-table-cell/>
          <table:table-cell office:value-type="float" office:value="259165" table:style-name="ce20">
            <text:p>259165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460002:54</text:p>
          </table:table-cell>
          <table:covered-table-cell/>
          <table:table-cell office:value-type="float" office:value="218613.3" table:style-name="ce20">
            <text:p>218613,3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80002:363</text:p>
          </table:table-cell>
          <table:covered-table-cell/>
          <table:table-cell office:value-type="float" office:value="224722.52" table:style-name="ce20">
            <text:p>224722,5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80602:498</text:p>
          </table:table-cell>
          <table:covered-table-cell/>
          <table:table-cell office:value-type="float" office:value="157968.78" table:style-name="ce20">
            <text:p>157968,7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80900:13</text:p>
          </table:table-cell>
          <table:covered-table-cell/>
          <table:table-cell office:value-type="float" office:value="28055.8" table:style-name="ce20">
            <text:p>28055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90017:346</text:p>
          </table:table-cell>
          <table:covered-table-cell/>
          <table:table-cell office:value-type="float" office:value="8403853.6400000006" table:style-name="ce20">
            <text:p>8403853,6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90017:347</text:p>
          </table:table-cell>
          <table:covered-table-cell/>
          <table:table-cell office:value-type="float" office:value="206146.36" table:style-name="ce20">
            <text:p>206146,3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7511</text:p>
          </table:table-cell>
          <table:covered-table-cell/>
          <table:table-cell office:value-type="float" office:value="718266.87" table:style-name="ce20">
            <text:p>718266,8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46:672</text:p>
          </table:table-cell>
          <table:covered-table-cell/>
          <table:table-cell office:value-type="float" office:value="1091283.7" table:style-name="ce20">
            <text:p>1091283,7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46:673</text:p>
          </table:table-cell>
          <table:covered-table-cell/>
          <table:table-cell office:value-type="float" office:value="573886.44999999995" table:style-name="ce20">
            <text:p>573886,4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5:3633</text:p>
          </table:table-cell>
          <table:covered-table-cell/>
          <table:table-cell office:value-type="float" office:value="2386968.02" table:style-name="ce20">
            <text:p>2386968,0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1:2410</text:p>
          </table:table-cell>
          <table:covered-table-cell/>
          <table:table-cell office:value-type="float" office:value="411414.8" table:style-name="ce20">
            <text:p>411414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2:754</text:p>
          </table:table-cell>
          <table:covered-table-cell/>
          <table:table-cell office:value-type="float" office:value="243330" table:style-name="ce20">
            <text:p>24333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22:755</text:p>
          </table:table-cell>
          <table:covered-table-cell/>
          <table:table-cell office:value-type="float" office:value="243006" table:style-name="ce20">
            <text:p>243006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2:756</text:p>
          </table:table-cell>
          <table:covered-table-cell/>
          <table:table-cell office:value-type="float" office:value="253586.76" table:style-name="ce20">
            <text:p>253586,7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22:757</text:p>
          </table:table-cell>
          <table:covered-table-cell/>
          <table:table-cell office:value-type="float" office:value="253275.12" table:style-name="ce20">
            <text:p>253275,1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22:758</text:p>
          </table:table-cell>
          <table:covered-table-cell/>
          <table:table-cell office:value-type="float" office:value="414628.64" table:style-name="ce20">
            <text:p>414628,6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601014:546</text:p>
          </table:table-cell>
          <table:covered-table-cell/>
          <table:table-cell office:value-type="float" office:value="504895.71" table:style-name="ce20">
            <text:p>504895,7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19:1548</text:p>
          </table:table-cell>
          <table:covered-table-cell/>
          <table:table-cell office:value-type="float" office:value="450923.44" table:style-name="ce20">
            <text:p>450923,4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19:1549</text:p>
          </table:table-cell>
          <table:covered-table-cell/>
          <table:table-cell office:value-type="float" office:value="193406.4" table:style-name="ce20">
            <text:p>193406,4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601021:593</text:p>
          </table:table-cell>
          <table:covered-table-cell/>
          <table:table-cell office:value-type="float" office:value="1462682.7" table:style-name="ce20">
            <text:p>1462682,7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001025:957</text:p>
          </table:table-cell>
          <table:covered-table-cell/>
          <table:table-cell office:value-type="float" office:value="463539.9" table:style-name="ce20">
            <text:p>463539,9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82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582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101007:519</text:p>
          </table:table-cell>
          <table:covered-table-cell/>
          <table:table-cell office:value-type="float" office:value="49523.32" table:style-name="ce20">
            <text:p>49523,3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101007:520</text:p>
          </table:table-cell>
          <table:covered-table-cell/>
          <table:table-cell office:value-type="float" office:value="156931.04" table:style-name="ce20">
            <text:p>156931,0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5003:415</text:p>
          </table:table-cell>
          <table:covered-table-cell/>
          <table:table-cell office:value-type="float" office:value="246233.52" table:style-name="ce20">
            <text:p>246233,5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100022:71</text:p>
          </table:table-cell>
          <table:covered-table-cell/>
          <table:table-cell office:value-type="float" office:value="290564.55" table:style-name="ce20">
            <text:p>290564,5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200027:55</text:p>
          </table:table-cell>
          <table:covered-table-cell/>
          <table:table-cell office:value-type="float" office:value="629584.80000000005" table:style-name="ce20">
            <text:p>629584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1800005:299</text:p>
          </table:table-cell>
          <table:covered-table-cell/>
          <table:table-cell office:value-type="float" office:value="30358.35" table:style-name="ce20">
            <text:p>30358,3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6400001:166</text:p>
          </table:table-cell>
          <table:covered-table-cell/>
          <table:table-cell office:value-type="float" office:value="294532.40000000002" table:style-name="ce20">
            <text:p>294532,4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7300006:400</text:p>
          </table:table-cell>
          <table:covered-table-cell/>
          <table:table-cell office:value-type="float" office:value="2182050" table:style-name="ce20">
            <text:p>218205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3700006:3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000000:5179</text:p>
          </table:table-cell>
          <table:covered-table-cell/>
          <table:table-cell office:value-type="float" office:value="1199.3" table:style-name="ce20">
            <text:p>1199,3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53:730</text:p>
          </table:table-cell>
          <table:covered-table-cell/>
          <table:table-cell office:value-type="float" office:value="19522339.199999999" table:style-name="ce20">
            <text:p>19522339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1200019:24</text:p>
          </table:table-cell>
          <table:covered-table-cell/>
          <table:table-cell office:value-type="float" office:value="227976" table:style-name="ce20">
            <text:p>227976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1400004:24</text:p>
          </table:table-cell>
          <table:covered-table-cell/>
          <table:table-cell office:value-type="float" office:value="246678.88" table:style-name="ce20">
            <text:p>246678,8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3300004:611</text:p>
          </table:table-cell>
          <table:covered-table-cell/>
          <table:table-cell office:value-type="float" office:value="403648.8" table:style-name="ce20">
            <text:p>403648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5400012:66</text:p>
          </table:table-cell>
          <table:covered-table-cell/>
          <table:table-cell office:value-type="float" office:value="662532.5" table:style-name="ce20">
            <text:p>662532,5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5700003:215</text:p>
          </table:table-cell>
          <table:covered-table-cell/>
          <table:table-cell office:value-type="float" office:value="368.74" table:style-name="ce20">
            <text:p>368,7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5700003:216</text:p>
          </table:table-cell>
          <table:covered-table-cell/>
          <table:table-cell office:value-type="float" office:value="1636.06" table:style-name="ce20">
            <text:p>1636,0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5700003:217</text:p>
          </table:table-cell>
          <table:covered-table-cell/>
          <table:table-cell office:value-type="float" office:value="7646.88" table:style-name="ce20">
            <text:p>7646,8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5700003:218</text:p>
          </table:table-cell>
          <table:covered-table-cell/>
          <table:table-cell office:value-type="float" office:value="1650.38" table:style-name="ce20">
            <text:p>1650,3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5900001:245</text:p>
          </table:table-cell>
          <table:covered-table-cell/>
          <table:table-cell office:value-type="float" office:value="282.82" table:style-name="ce20">
            <text:p>282,8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5900003:369</text:p>
          </table:table-cell>
          <table:covered-table-cell/>
          <table:table-cell office:value-type="float" office:value="980.92" table:style-name="ce20">
            <text:p>980,9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0000000:5201</text:p>
          </table:table-cell>
          <table:covered-table-cell/>
          <table:table-cell office:value-type="float" office:value="607600" table:style-name="ce20">
            <text:p>60760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2:0100009:82</text:p>
          </table:table-cell>
          <table:covered-table-cell/>
          <table:table-cell office:value-type="float" office:value="99312.05" table:style-name="ce20">
            <text:p>99312,0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0100036:10</text:p>
          </table:table-cell>
          <table:covered-table-cell/>
          <table:table-cell office:value-type="float" office:value="653046.34" table:style-name="ce20">
            <text:p>653046,3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3300010:261</text:p>
          </table:table-cell>
          <table:covered-table-cell/>
          <table:table-cell office:value-type="float" office:value="23037" table:style-name="ce20">
            <text:p>23037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1800007:1040</text:p>
          </table:table-cell>
          <table:covered-table-cell/>
          <table:table-cell office:value-type="float" office:value="370536.12" table:style-name="ce20">
            <text:p>370536,1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1800007:1041</text:p>
          </table:table-cell>
          <table:covered-table-cell/>
          <table:table-cell office:value-type="float" office:value="458959.38" table:style-name="ce20">
            <text:p>458959,3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1800007:587</text:p>
          </table:table-cell>
          <table:covered-table-cell/>
          <table:table-cell office:value-type="float" office:value="226229.22" table:style-name="ce20">
            <text:p>226229,2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4:5500007:202</text:p>
          </table:table-cell>
          <table:covered-table-cell/>
          <table:table-cell office:value-type="float" office:value="379823.84" table:style-name="ce20">
            <text:p>379823,8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400002:537</text:p>
          </table:table-cell>
          <table:covered-table-cell/>
          <table:table-cell office:value-type="float" office:value="109912" table:style-name="ce20">
            <text:p>109912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400002:538</text:p>
          </table:table-cell>
          <table:covered-table-cell/>
          <table:table-cell office:value-type="float" office:value="109912" table:style-name="ce20">
            <text:p>109912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600009:125</text:p>
          </table:table-cell>
          <table:covered-table-cell/>
          <table:table-cell office:value-type="float" office:value="219367.2" table:style-name="ce20">
            <text:p>219367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700016:746</text:p>
          </table:table-cell>
          <table:covered-table-cell/>
          <table:table-cell office:value-type="float" office:value="311515.38" table:style-name="ce20">
            <text:p>311515,3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1000003:325</text:p>
          </table:table-cell>
          <table:covered-table-cell/>
          <table:table-cell office:value-type="float" office:value="105631.76" table:style-name="ce20">
            <text:p>105631,7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3700003:690</text:p>
          </table:table-cell>
          <table:covered-table-cell/>
          <table:table-cell office:value-type="float" office:value="252472" table:style-name="ce20">
            <text:p>252472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3700003:691</text:p>
          </table:table-cell>
          <table:covered-table-cell/>
          <table:table-cell office:value-type="float" office:value="91808" table:style-name="ce20">
            <text:p>91808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700006:1275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01001:259</text:p>
          </table:table-cell>
          <table:covered-table-cell/>
          <table:table-cell office:value-type="float" office:value="149358" table:style-name="ce20">
            <text:p>149358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27000:2188</text:p>
          </table:table-cell>
          <table:covered-table-cell/>
          <table:table-cell office:value-type="float" office:value="135114" table:style-name="ce20">
            <text:p>135114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27000:2189</text:p>
          </table:table-cell>
          <table:covered-table-cell/>
          <table:table-cell office:value-type="float" office:value="90524" table:style-name="ce20">
            <text:p>90524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34000:2853</text:p>
          </table:table-cell>
          <table:covered-table-cell/>
          <table:table-cell office:value-type="float" office:value="148980" table:style-name="ce20">
            <text:p>14898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5:2136</text:p>
          </table:table-cell>
          <table:covered-table-cell/>
          <table:table-cell office:value-type="float" office:value="4914000" table:style-name="ce20">
            <text:p>491400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7:2095</text:p>
          </table:table-cell>
          <table:covered-table-cell/>
          <table:table-cell office:value-type="float" office:value="239054.88" table:style-name="ce20">
            <text:p>239054,8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0:1396</text:p>
          </table:table-cell>
          <table:covered-table-cell/>
          <table:table-cell office:value-type="float" office:value="100086.48" table:style-name="ce20">
            <text:p>100086,4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0:1397</text:p>
          </table:table-cell>
          <table:covered-table-cell/>
          <table:table-cell office:value-type="float" office:value="297693.12" table:style-name="ce20">
            <text:p>297693,1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5:10188</text:p>
          </table:table-cell>
          <table:covered-table-cell/>
          <table:table-cell office:value-type="float" office:value="375992.4" table:style-name="ce20">
            <text:p>375992,4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5:10189</text:p>
          </table:table-cell>
          <table:covered-table-cell/>
          <table:table-cell office:value-type="float" office:value="85096.56" table:style-name="ce20">
            <text:p>85096,5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5:335</text:p>
          </table:table-cell>
          <table:covered-table-cell/>
          <table:table-cell office:value-type="float" office:value="561028.34" table:style-name="ce20">
            <text:p>561028,3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52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52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52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52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52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52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52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52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52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5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5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5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5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52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52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52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5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52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52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5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5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5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52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52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5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52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5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5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5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5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5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5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52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5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5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5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5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52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52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5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5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52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5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5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5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5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5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52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5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52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52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52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52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52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52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5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5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67000:1616</text:p>
          </table:table-cell>
          <table:covered-table-cell/>
          <table:table-cell office:value-type="float" office:value="310321.44" table:style-name="ce20">
            <text:p>310321,4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97000:232</text:p>
          </table:table-cell>
          <table:covered-table-cell/>
          <table:table-cell office:value-type="float" office:value="296398.95" table:style-name="ce20">
            <text:p>296398,9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7:0012412:3010</text:p>
          </table:table-cell>
          <table:covered-table-cell/>
          <table:table-cell office:value-type="float" office:value="315230" table:style-name="ce20">
            <text:p>31523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7:0012412:3011</text:p>
          </table:table-cell>
          <table:covered-table-cell/>
          <table:table-cell office:value-type="float" office:value="315105" table:style-name="ce20">
            <text:p>315105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2729:18</text:p>
          </table:table-cell>
          <table:covered-table-cell/>
          <table:table-cell office:value-type="float" office:value="748856.01" table:style-name="ce20">
            <text:p>748856,0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560003:284</text:p>
          </table:table-cell>
          <table:covered-table-cell/>
          <table:table-cell office:value-type="float" office:value="151816.64000000001" table:style-name="ce20">
            <text:p>151816,6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680002:19</text:p>
          </table:table-cell>
          <table:covered-table-cell/>
          <table:table-cell office:value-type="float" office:value="109230" table:style-name="ce20">
            <text:p>10923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960015:74</text:p>
          </table:table-cell>
          <table:covered-table-cell/>
          <table:table-cell office:value-type="float" office:value="325252.2" table:style-name="ce20">
            <text:p>325252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1200009:363</text:p>
          </table:table-cell>
          <table:covered-table-cell/>
          <table:table-cell office:value-type="float" office:value="201215" table:style-name="ce20">
            <text:p>201215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1200009:364</text:p>
          </table:table-cell>
          <table:covered-table-cell/>
          <table:table-cell office:value-type="float" office:value="201502.45" table:style-name="ce20">
            <text:p>201502,4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1200009:365</text:p>
          </table:table-cell>
          <table:covered-table-cell/>
          <table:table-cell office:value-type="float" office:value="269628.09999999998" table:style-name="ce20">
            <text:p>269628,1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1200009:366</text:p>
          </table:table-cell>
          <table:covered-table-cell/>
          <table:table-cell office:value-type="float" office:value="258705" table:style-name="ce20">
            <text:p>258705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1500003:5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8336000:252</text:p>
          </table:table-cell>
          <table:covered-table-cell/>
          <table:table-cell office:value-type="float" office:value="137124.04999999999" table:style-name="ce20">
            <text:p>137124,0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8400005:540</text:p>
          </table:table-cell>
          <table:covered-table-cell/>
          <table:table-cell office:value-type="float" office:value="179627.51999999999" table:style-name="ce20">
            <text:p>179627,5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400008:271</text:p>
          </table:table-cell>
          <table:covered-table-cell/>
          <table:table-cell office:value-type="float" office:value="19504723.649999999" table:style-name="ce20">
            <text:p>19504723,6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422000:125</text:p>
          </table:table-cell>
          <table:covered-table-cell/>
          <table:table-cell office:value-type="float" office:value="124260.48" table:style-name="ce20">
            <text:p>124260,4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8442000:726</text:p>
          </table:table-cell>
          <table:covered-table-cell/>
          <table:table-cell office:value-type="float" office:value="196367.75" table:style-name="ce20">
            <text:p>196367,7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8442000:727</text:p>
          </table:table-cell>
          <table:covered-table-cell/>
          <table:table-cell office:value-type="float" office:value="178885.85" table:style-name="ce20">
            <text:p>178885,8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8462001:5</text:p>
          </table:table-cell>
          <table:covered-table-cell/>
          <table:table-cell office:value-type="float" office:value="166689.81" table:style-name="ce20">
            <text:p>166689,81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9:7000013:245</text:p>
          </table:table-cell>
          <table:covered-table-cell/>
          <table:table-cell office:value-type="float" office:value="263486.8" table:style-name="ce20">
            <text:p>263486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000000:442</text:p>
          </table:table-cell>
          <table:covered-table-cell/>
          <table:table-cell office:value-type="float" office:value="38646.720000000001" table:style-name="ce20">
            <text:p>38646,7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3400001:207</text:p>
          </table:table-cell>
          <table:covered-table-cell/>
          <table:table-cell office:value-type="float" office:value="324887.28000000003" table:style-name="ce20">
            <text:p>324887,2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3807000:1803</text:p>
          </table:table-cell>
          <table:covered-table-cell/>
          <table:table-cell office:value-type="float" office:value="86328.2" table:style-name="ce20">
            <text:p>86328,2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3903000:424</text:p>
          </table:table-cell>
          <table:covered-table-cell/>
          <table:table-cell office:value-type="float" office:value="31796.66" table:style-name="ce20">
            <text:p>31796,66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4300007:29</text:p>
          </table:table-cell>
          <table:covered-table-cell/>
          <table:table-cell office:value-type="float" office:value="313660" table:style-name="ce20">
            <text:p>31366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6600009:12</text:p>
          </table:table-cell>
          <table:covered-table-cell/>
          <table:table-cell office:value-type="float" office:value="620610" table:style-name="ce20">
            <text:p>62061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6600009:177</text:p>
          </table:table-cell>
          <table:covered-table-cell/>
          <table:table-cell office:value-type="float" office:value="1241220" table:style-name="ce20">
            <text:p>124122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2103:1365</text:p>
          </table:table-cell>
          <table:covered-table-cell/>
          <table:table-cell office:value-type="float" office:value="95644.800000000003" table:style-name="ce20">
            <text:p>95644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63:10</text:p>
          </table:table-cell>
          <table:covered-table-cell/>
          <table:table-cell office:value-type="float" office:value="1955272.44" table:style-name="ce20">
            <text:p>1955272,4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4109:147</text:p>
          </table:table-cell>
          <table:covered-table-cell/>
          <table:table-cell office:value-type="float" office:value="594354" table:style-name="ce20">
            <text:p>594354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4109:148</text:p>
          </table:table-cell>
          <table:covered-table-cell/>
          <table:table-cell office:value-type="float" office:value="570407.97" table:style-name="ce20">
            <text:p>570407,97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2974678.719999999" table:style-name="ce20">
            <text:p>22974678,7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39:1464</text:p>
          </table:table-cell>
          <table:covered-table-cell/>
          <table:table-cell office:value-type="float" office:value="78554" table:style-name="ce20">
            <text:p>78554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39:1465</text:p>
          </table:table-cell>
          <table:covered-table-cell/>
          <table:table-cell office:value-type="float" office:value="78540" table:style-name="ce20">
            <text:p>78540,0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6011:157</text:p>
          </table:table-cell>
          <table:covered-table-cell/>
          <table:table-cell office:value-type="float" office:value="504387.84000000003" table:style-name="ce20">
            <text:p>504387,8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6011:158</text:p>
          </table:table-cell>
          <table:covered-table-cell/>
          <table:table-cell office:value-type="float" office:value="456112.38" table:style-name="ce20">
            <text:p>456112,3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22019:17</text:p>
          </table:table-cell>
          <table:covered-table-cell/>
          <table:table-cell office:value-type="float" office:value="263340.84999999998" table:style-name="ce20">
            <text:p>263340,8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41001:47</text:p>
          </table:table-cell>
          <table:covered-table-cell/>
          <table:table-cell office:value-type="float" office:value="423477.15" table:style-name="ce20">
            <text:p>423477,15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49008:61</text:p>
          </table:table-cell>
          <table:covered-table-cell/>
          <table:table-cell office:value-type="float" office:value="1265928.3" table:style-name="ce20">
            <text:p>1265928,3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54001:285</text:p>
          </table:table-cell>
          <table:covered-table-cell/>
          <table:table-cell office:value-type="float" office:value="284466.03000000003" table:style-name="ce20">
            <text:p>284466,03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26:16</text:p>
          </table:table-cell>
          <table:covered-table-cell/>
          <table:table-cell office:value-type="float" office:value="2580382.14" table:style-name="ce20">
            <text:p>2580382,1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25008:18</text:p>
          </table:table-cell>
          <table:covered-table-cell/>
          <table:table-cell office:value-type="float" office:value="435079.67999999999" table:style-name="ce20">
            <text:p>435079,68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34001:24</text:p>
          </table:table-cell>
          <table:covered-table-cell/>
          <table:table-cell office:value-type="float" office:value="538482.43999999994" table:style-name="ce20">
            <text:p>538482,44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34001:45</text:p>
          </table:table-cell>
          <table:covered-table-cell/>
          <table:table-cell office:value-type="float" office:value="547056.62" table:style-name="ce20">
            <text:p>547056,62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109269.900000006" table:style-name="ce20">
            <text:p>81109269,9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number-columns-spanned="2" table:number-rows-spanned="1" table:style-name="ce2">
            <text:p>36:34:0602001:76708</text:p>
          </table:table-cell>
          <table:covered-table-cell/>
          <table:table-cell office:value-type="float" office:value="63240.800000000003" table:style-name="ce22">
            <text:p>63240,80</text:p>
          </table:table-cell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3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1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1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1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4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4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4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5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1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1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1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1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1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1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17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1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19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23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3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23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2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39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43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4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5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000000:6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5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1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1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2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2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6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6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6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6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6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41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41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400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400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40002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40002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4000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40002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400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0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4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5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46:8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46:8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3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1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15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18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25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26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26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26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26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26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26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26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2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2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2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2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2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2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2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2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2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2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2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2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2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2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29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2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3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3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3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3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3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3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3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3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3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3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3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3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3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3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3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3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3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3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3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3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3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3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3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3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3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3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3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3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3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3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3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3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3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3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3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3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3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3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3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3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3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3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3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3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3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3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3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3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3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3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3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3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3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3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3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3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1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2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3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3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3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3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8:01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103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1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1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2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69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0000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00002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00002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00002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1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10007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2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4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36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4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46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69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8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8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9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9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1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29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4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46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46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52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57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8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9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9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9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9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9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9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9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9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9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9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9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9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79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9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9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79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79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79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1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1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1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1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1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1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1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1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1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1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81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000000:7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7:5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3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0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0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0:6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6010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601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601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601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3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1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6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6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001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1010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2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201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201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20102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60104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30000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30000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3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04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0004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0004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0004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0004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04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0004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0004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0004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00004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4:7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4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50000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2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2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8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18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18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2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7101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06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4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4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8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8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3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3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3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3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3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3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3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3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3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3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3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3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330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330002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330002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54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004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20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3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3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301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01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1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100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10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1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2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01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3:0102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3:01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18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1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18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010003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000000:14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000000:14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000000:14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4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7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7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600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7000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80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822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826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826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833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83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837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12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5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6:25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55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67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68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76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96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96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4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04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12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53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6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9902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19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5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67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30001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30001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3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33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4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08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15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21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42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5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6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3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105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7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0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01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1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1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1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1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07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0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0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0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0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0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0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0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0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07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0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07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7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0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0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07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07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0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07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07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07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07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0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1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1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1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28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3816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3905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2:01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2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2:0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2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01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01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2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2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2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2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2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2:01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2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2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2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2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2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2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2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2:16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2:1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2:4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2:46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2:5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000000:43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53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1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4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1:22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1:22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1:22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22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1:22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1:22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1:22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1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2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4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43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48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5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17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2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72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72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21">
            <text:p>776</text:p>
          </table:table-cell>
          <table:table-cell office:value-type="string" table:number-columns-spanned="3" table:number-rows-spanned="1" table:style-name="ce2">
            <text:p>36:34:0602001:76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B71531732B8C98DC41376AD2ED24EF8988DB901C44876EB6EF2184E6171B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11T07:10:04Z</meta:creation-date>
    <dc:date>2025-12-11T07:10:04Z</dc:date>
  </office:meta>
</office:document-meta>
</file>